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“Ik Mis Je” Wandeling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olen Prins van Oranje</text:p>
            <text:p text:style-name="common-al">Activiteit: Ik Mis Je Wandeling</text:p>
            <text:p text:style-name="common-al">Locatie: start bij de molen Prins van Oranje in Bredevoort</text:p>
            <text:p text:style-name="common-al">Datum/periode: 14 november 2021 van 13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7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“Ik Mis Je” Wandeling, Bredev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64</meta:user-defined>
    <meta:user-defined meta:name="OVERHEIDop.GmbID/DC.identifier">gmb-2021-374764</meta:user-defined>
    <meta:user-defined meta:name="OVERHEIDop.versieInformatie"/>
  </office:meta>
</office:document-meta>
</file>