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Marijkestraat 14 en 20, 8281 ZJ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2 okto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Prinses Marijkestraat 14 en 20, 8281 ZJ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47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rinses Marijkestraat 14 en 20, 8281 ZJ te Genemui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63</meta:user-defined>
    <meta:user-defined meta:name="OVERHEIDop.GmbID/DC.identifier">gmb-2021-374763</meta:user-defined>
    <meta:user-defined meta:name="OVERHEIDop.versieInformatie"/>
  </office:meta>
</office:document-meta>
</file>