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r Steenbergstraat 6, 8281 ZH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2 okto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Mr Steenbergstraat 6, 8281 ZH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47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Mr Steenbergstraat 6, 8281 ZH te Genemui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52</meta:user-defined>
    <meta:user-defined meta:name="OVERHEIDop.GmbID/DC.identifier">gmb-2021-374752</meta:user-defined>
    <meta:user-defined meta:name="OVERHEIDop.versieInformatie"/>
  </office:meta>
</office:document-meta>
</file>