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mantelzorgwoning op het perceel Bobeldijk 1 C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aanvraag ontvangen voor een omgevingsvergunning voor het realiseren van een mantelzorgwoning op het perceel Bobeldijk 1 C te Berkhout. De aanvraag is geregistreerd onder zaaknummer 2021-HZ-00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47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826 518808</meta:user-defined>
    <meta:user-defined meta:name="DC.title">Ontvangen aanvraag omgevingsvergunning voor het realiseren van een mantelzorgwoning op het perceel Bobeldijk 1 C te Berkhout</meta:user-defined>
    <meta:user-defined meta:name="OVERHEID.PostcodeHuisnummer/OVERHEIDop.postcodeHuisnummer">1647CD 1</meta:user-defined>
    <meta:user-defined meta:name="OVERHEIDop.straatnaam">Bobeldijk</meta:user-defined>
    <meta:user-defined meta:name="OVERHEIDop.woonplaats">Berkhou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474</meta:user-defined>
    <meta:user-defined meta:name="OVERHEIDop.GmbID/DC.identifier">gmb-2021-37474</meta:user-defined>
    <meta:user-defined meta:name="OVERHEIDop.versieInformatie"/>
  </office:meta>
</office:document-meta>
</file>