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Verordening op de heffing en invordering van leges 2021, 1e wijziging</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van 7 september 2021</text:p>
            <text:p text:style-name="al"/>
            <text:p text:style-name="al">nummer 2021/0002000;</text:p>
            <text:p text:style-name="al"/>
            <text:p text:style-name="al">gelet op de artikelen 156, eerste en tweede lid, aanhef en onderdeel h, en 229, eerste lid, aanhef en onderdeel b, van de Gemeentewet </text:p>
            <text:p text:style-name="al"/>
            <text:p text:style-name="al">besluit:</text:p>
            <text:p text:style-name="al"/>
            <text:p text:style-name="al">vast te stellen de:</text:p>
            <text:p text:style-name="al"/>
            <text:p text:style-name="al">Verordening op de heffing en invordering van leges 2021, 1e wijziging.</text:p>
            <text:p text:style-name="al"/>
            <text:p text:style-name="al">("Legesverordening 2021,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oofdstuk 12 van de tarieventabel behorende bij de legesverordening 2021 wordt toegevoegd:</text:p>
            <text:p text:style-name="al"/>
            <text:p text:style-name="al">
            <text:span text:style-name="nadrukvet">Hoofdstuk 12 Initiatieven Energietransitie</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Globaal Haalbaarheidsonderzoek grootschalige zonneakkers</text:p>
                    <text:p text:style-name="table_al">Het tarief bedraagt voor een aanvraag tot het instellen van een globaal haalbaarheidsonderzoek voor een initiatief voor een grootschalige zonneakker (groter dan 10 hectare) waarvoor een akkoordverklaring is getekend:</text:p>
                  </table:table-cell>
                  <table:table-cell table:style-name="cell_frame_all" table:number-rows-spanned="1" table:number-columns-spanned="1">
                    <text:p text:style-name="table_al">€ 8.663,-</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Begeleiding grootschalige zonneakkers</text:p>
                    <text:p text:style-name="table_al">Het tarief bedraagt voor de toetsing van een participatieplan op het beleidskader lokaal eigenaarschap en het opstellen van een overeenkomst tussen gemeente en initiatiefnemer voor een grootschalige zonneakker (groter dan 10 hectare) waarvoor een akkoordverklaring is getekend:</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Overige initiatieven voor zonnepanelen</text:p>
                    <text:p text:style-name="table_al">Het tarief bedraagt voor het in behandeling nemen van een aanvraag voor een kleinschalig of middelgroot initiatief voor zonneakkers (&lt;10 ha), zonnecarports en zon in (weg)- en spoorbermen:</text:p>
                  </table:table-cell>
                  <table:table-cell table:style-name="cell_frame_all" table:number-rows-spanned="1" table:number-columns-spanned="1">
                    <text:p text:style-name="table_al">€ 5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 III</text:p>
            <text:p text:style-name="al">Deze verordening treedt in werking met ingang van de eerste dag na die van bekendmaking.</text:p>
          </text:section>
          <text:section text:name="artikel_id1-3-2-2-4" text:style-name="artikel">
            <text:p text:style-name="artikel_kop_titel"><text:span text:style-name="artikel_kop_label">Artikel</text:span> <text:span text:style-name="artikel_kop_nr"/> IV</text:p>
            <text:p text:style-name="al">Deze verordening wordt aangehaald als: Legesverordening 2021, eerste wijziging.</text:p>
          </text:section>
        </text:section>
        <text:section text:name="regeling-sluiting_id1-3-2-3" text:style-name="regeling-sluiting">
          <text:section text:name="ondertekening_id1-3-2-3-1">
            <text:p><text:span text:style-name="functie">Vastgesteld in de openbare raadsvergadering van 30 september 2021.</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473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3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3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1/0002000</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gemeente Haarlemmermeer 2021 ("Legesverordening 2021")</meta:user-defined>
    <meta:user-defined meta:name="DCTERMS.W3CDTF/DCTERMS.available">2021-10-25</meta:user-defined>
    <meta:user-defined meta:name="DCTERMS.W3CDTF/OVERHEIDop.jaargang">2021</meta:user-defined>
    <meta:user-defined meta:name="OVERHEIDop.publicationIssue">374735</meta:user-defined>
    <meta:user-defined meta:name="OVERHEIDop.betreftRegeling">CVDR646223_2</meta:user-defined>
    <meta:user-defined meta:name="xs:date/OVERHEIDop.startdatum">2021-10-26</meta:user-defined>
    <meta:user-defined meta:name="OVERHEIDop.GmbID/DC.identifier">gmb-2021-374735</meta:user-defined>
    <meta:user-defined meta:name="OVERHEIDop.versieInformatie"/>
  </office:meta>
</office:document-meta>
</file>