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K6, Tuinen van Zandweerd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708</text:p>
            <text:p text:style-name="common-al">Uiterlijke besluitdatum: 03-12-2021</text:p>
            <text:p text:style-name="common-al">Locatie: Kavel K6, Tuinen van Zandweerd, Deventer </text:p>
            <text:p text:style-name="common-al">Projectomschrijving: het bouwen van een woning 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72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708</meta:user-defined>
    <meta:user-defined meta:name="DCTERMS.abstract">het bouwen van een woning, kavel K6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K6, Tuinen van Zandweerd, Devent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28</meta:user-defined>
    <meta:user-defined meta:name="OVERHEIDop.GmbID/DC.identifier">gmb-2021-374728</meta:user-defined>
    <meta:user-defined meta:name="OVERHEIDop.versieInformatie"/>
  </office:meta>
</office:document-meta>
</file>