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toegekend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15</text:span>
          </text:p>
            <text:p text:style-name="common-al">Gemeente Aalsmeer heeft op 20 oktober 2021 een besluit genomen op de aanvraag alcoholontheffing (tapontheffing) voor het plaatsen van twee tappunten ten behoeve van plantenbeurs op 3 t/m 5 november 2021. De locatie is Legmeerdijk 313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7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toegekend - Legmeerdijk 31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727</meta:user-defined>
    <meta:user-defined meta:name="OVERHEIDop.GmbID/DC.identifier">gmb-2021-374727</meta:user-defined>
    <meta:user-defined meta:name="OVERHEIDop.versieInformatie"/>
  </office:meta>
</office:document-meta>
</file>