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Griegstraat 23 2324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7354</text:p>
            <text:p text:style-name="common-al">Ingekomen: 20-10-2021 00:00</text:p>
            <text:p text:style-name="common-al">Locatie: Griegstraat 23 2324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7354" xlink:type="simple">publicatiesomgevingsvergunningen@leiden.nl</text:a> de volgende gegevens:</text:p>
            <text:p text:style-name="common-al">- het kenmerk van de aanvraag: Z/21/33173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47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7354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Griegstraat 23 2324AZ Leiden</meta:user-defined>
    <meta:user-defined meta:name="DCTERMS.W3CDTF/DCTERMS.available">2021-11-04</meta:user-defined>
    <meta:user-defined meta:name="DCTERMS.W3CDTF/OVERHEIDop.jaargang">2021</meta:user-defined>
    <meta:user-defined meta:name="OVERHEIDop.externeBijlage">LEIDEN_202110_GFO_ZAKEN_787506_6457693_16347526...|exb-2021-61516</meta:user-defined>
    <meta:user-defined meta:name="OVERHEIDop.publicationIssue">374723</meta:user-defined>
    <meta:user-defined meta:name="OVERHEIDop.GmbID/DC.identifier">gmb-2021-374723</meta:user-defined>
    <meta:user-defined meta:name="OVERHEIDop.versieInformatie"/>
  </office:meta>
</office:document-meta>
</file>