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twee 2 onder 1 kapwoningen en 12 rijwoningen, Wolweversgilde 2 t/m 32 (even)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0385</text:p>
            <text:p text:style-name="common-al">Verzenddatum besluit: 20-10-2021</text:p>
            <text:p text:style-name="common-al">Locatie: Wolweversgilde 2 t/m 32 (even) te Hasselt</text:p>
            <text:p text:style-name="common-al">Projectomschrijving: het bouwen van twee 2 onder 1 kapwoningen en 12 rij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7472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2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10385</meta:user-defined>
    <meta:user-defined meta:name="DCTERMS.abstract">het bouwen van twee 2 onder 1 kapwoningen en 12 rijwoningen</meta:user-defined>
    <dc:language>nl</dc:language>
    <meta:user-defined meta:name="OVERHEIDop.locatietype/OVERHEIDop.gebiedsmarkering">Punt</meta:user-defined>
    <meta:user-defined meta:name="DC.title">Verleende omgevingsvergunning, het bouwen van twee 2 onder 1 kapwoningen en 12 rijwoningen, Wolweversgilde 2 t/m 32 (even) te Hasselt</meta:user-defined>
    <meta:user-defined meta:name="DCTERMS.W3CDTF/DCTERMS.available">2021-10-27</meta:user-defined>
    <meta:user-defined meta:name="DCTERMS.W3CDTF/OVERHEIDop.jaargang">2021</meta:user-defined>
    <meta:user-defined meta:name="OVERHEIDop.publicationIssue">374722</meta:user-defined>
    <meta:user-defined meta:name="OVERHEIDop.GmbID/DC.identifier">gmb-2021-374722</meta:user-defined>
    <meta:user-defined meta:name="OVERHEIDop.versieInformatie"/>
  </office:meta>
</office:document-meta>
</file>