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leger 1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1 een besluit genomen op de aanvraag met zaaknummer OV-2021-0406 voor een omgevingsvergunning op locatie Dijkleger 19 in Vianen. De vergunning is verleend. Het besluit betreft het bouwen van een loods en kantoo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471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1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1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ijkleger 19 in Vian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717</meta:user-defined>
    <meta:user-defined meta:name="OVERHEIDop.GmbID/DC.identifier">gmb-2021-374717</meta:user-defined>
    <meta:user-defined meta:name="OVERHEIDop.versieInformatie"/>
  </office:meta>
</office:document-meta>
</file>