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erker, De Meent 31, 8061 BT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927</text:p>
            <text:p text:style-name="common-al">Verzenddatum besluit: 18-10-2021</text:p>
            <text:p text:style-name="common-al">Locatie: De Meent 31, 8061 BT te Hasselt</text:p>
            <text:p text:style-name="common-al">Projectomschrijving: het bouwen van een erke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47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927</meta:user-defined>
    <meta:user-defined meta:name="DCTERMS.abstract">het bouwen van een erker</meta:user-defined>
    <dc:language>nl</dc:language>
    <meta:user-defined meta:name="OVERHEIDop.locatietype/OVERHEIDop.gebiedsmarkering">Punt</meta:user-defined>
    <meta:user-defined meta:name="DC.title">Verleende omgevingsvergunning, het bouwen van een erker, De Meent 31, 8061 BT te Hasselt</meta:user-defined>
    <meta:user-defined meta:name="DCTERMS.W3CDTF/DCTERMS.available">2021-10-27</meta:user-defined>
    <meta:user-defined meta:name="DCTERMS.W3CDTF/OVERHEIDop.jaargang">2021</meta:user-defined>
    <meta:user-defined meta:name="OVERHEIDop.publicationIssue">374713</meta:user-defined>
    <meta:user-defined meta:name="OVERHEIDop.GmbID/DC.identifier">gmb-2021-374713</meta:user-defined>
    <meta:user-defined meta:name="OVERHEIDop.versieInformatie"/>
  </office:meta>
</office:document-meta>
</file>