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eranda met berging, Kapberg 43a, 8281 HM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386</text:p>
            <text:p text:style-name="common-al">Verzenddatum besluit: 15-10-2021</text:p>
            <text:p text:style-name="common-al">Locatie: Kapberg 43a, 8281 HM te Genemuiden</text:p>
            <text:p text:style-name="common-al">Projectomschrijving: het plaatsen van een veranda met 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47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386</meta:user-defined>
    <meta:user-defined meta:name="DCTERMS.abstract">het plaatsen van een veranda met berging </meta:user-defined>
    <dc:language>nl</dc:language>
    <meta:user-defined meta:name="OVERHEIDop.locatietype/OVERHEIDop.gebiedsmarkering">Punt</meta:user-defined>
    <meta:user-defined meta:name="DC.title">Verleende omgevingsvergunning, het plaatsen van een veranda met berging, Kapberg 43a, 8281 HM te Genemuiden</meta:user-defined>
    <meta:user-defined meta:name="DCTERMS.W3CDTF/DCTERMS.available">2021-10-27</meta:user-defined>
    <meta:user-defined meta:name="DCTERMS.W3CDTF/OVERHEIDop.jaargang">2021</meta:user-defined>
    <meta:user-defined meta:name="OVERHEIDop.publicationIssue">374710</meta:user-defined>
    <meta:user-defined meta:name="OVERHEIDop.GmbID/DC.identifier">gmb-2021-374710</meta:user-defined>
    <meta:user-defined meta:name="OVERHEIDop.versieInformatie"/>
  </office:meta>
</office:document-meta>
</file>