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77964) Graaf Ruprechtlaan 32 Leidschendam plaatsen uitbouw voorzijde woning en plaatsen dakkapel voordakvl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plaatsen van een uitbouw voorzijde van de woning en plaatsen dakkapel voordakvlak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1 oktober 2021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74708</text:span><text:line-break/><text:date style:data-style-name="dag" text:fixed="true" text:date-value="2021-10-25"/><text:line-break/><text:date style:data-style-name="jaar" text:fixed="true" text:date-value="2021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0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4708</text:span><text:date style:data-style-name="nicedate" text:fixed="true" text:date-value="2021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 (kenmerk 777964) Graaf Ruprechtlaan 32 Leidschendam plaatsen uitbouw voorzijde woning en plaatsen dakkapel voordakvlak</meta:user-defined>
    <meta:user-defined meta:name="DCTERMS.W3CDTF/DCTERMS.available">2021-10-25</meta:user-defined>
    <meta:user-defined meta:name="DCTERMS.W3CDTF/OVERHEIDop.jaargang">2021</meta:user-defined>
    <meta:user-defined meta:name="OVERHEIDop.publicationIssue">374708</meta:user-defined>
    <meta:user-defined meta:name="OVERHEIDop.GmbID/DC.identifier">gmb-2021-374708</meta:user-defined>
    <meta:user-defined meta:name="OVERHEIDop.versieInformatie"/>
  </office:meta>
</office:document-meta>
</file>