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4 oktober 2021 aanvraag omgevingsvergunning, Alberdaweg 34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 oktober 2021 voor het bouwen van een nieuwe schuur aan de Alberdaweg 34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470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70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70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4 oktober 2021 voor het bouwen van een nieuwe schuur aan de Alberdaweg 34 in Appingedam.</meta:user-defined>
    <dc:language>nl</dc:language>
    <meta:user-defined meta:name="OVERHEIDop.locatietype/OVERHEIDop.gebiedsmarkering">Adres</meta:user-defined>
    <meta:user-defined meta:name="DC.title">14 oktober 2021 aanvraag omgevingsvergunning, Alberdaweg 34 in Appingeda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4707</meta:user-defined>
    <meta:user-defined meta:name="OVERHEIDop.GmbID/DC.identifier">gmb-2021-374707</meta:user-defined>
    <meta:user-defined meta:name="OVERHEIDop.versieInformatie"/>
  </office:meta>
</office:document-meta>
</file>