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, Conradsweg 5, 8064 PP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1968</text:p>
            <text:p text:style-name="common-al">Ingekomen: 19-10-2021</text:p>
            <text:p text:style-name="common-al">Locatie: Conradsweg 5, 8064 PP te Zwartsluis</text:p>
            <text:p text:style-name="common-al">Projectomschrijving: het wijzigen van de bestemm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470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0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0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1968</meta:user-defined>
    <meta:user-defined meta:name="DCTERMS.abstract">het wijzigen van de bestemming </meta:user-defined>
    <dc:language>nl</dc:language>
    <meta:user-defined meta:name="OVERHEIDop.locatietype/OVERHEIDop.gebiedsmarkering">Punt</meta:user-defined>
    <meta:user-defined meta:name="DC.title">Aanvraag omgevingsvergunning, het wijzigen van de bestemming, Conradsweg 5, 8064 PP te Zwartsluis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701</meta:user-defined>
    <meta:user-defined meta:name="OVERHEIDop.GmbID/DC.identifier">gmb-2021-374701</meta:user-defined>
    <meta:user-defined meta:name="OVERHEIDop.versieInformatie"/>
  </office:meta>
</office:document-meta>
</file>