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57 Leeuwarden, (11049135) plaatsen van reclame op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8 okto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69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9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9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Voorstreek 57 Leeuwarden, (11049135) plaatsen van reclame op de voorgevel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699</meta:user-defined>
    <meta:user-defined meta:name="OVERHEIDop.GmbID/DC.identifier">gmb-2021-374699</meta:user-defined>
    <meta:user-defined meta:name="OVERHEIDop.versieInformatie"/>
  </office:meta>
</office:document-meta>
</file>