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bewonen van een recreatiewoning, van Nahuysweg 79, 8061 E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1948</text:p>
            <text:p text:style-name="common-al">Ingekomen: 18-10-2021</text:p>
            <text:p text:style-name="common-al">Locatie: Van Nahuysweg 79, 8061 EZ te Hasselt</text:p>
            <text:p text:style-name="common-al">Projectomschrijving: het tijdelijk bewonen van een recreatie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469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9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9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1948</meta:user-defined>
    <meta:user-defined meta:name="DCTERMS.abstract">het tijdelijk bewonen van een recreatiewoning </meta:user-defined>
    <dc:language>nl</dc:language>
    <meta:user-defined meta:name="OVERHEIDop.locatietype/OVERHEIDop.gebiedsmarkering">Punt</meta:user-defined>
    <meta:user-defined meta:name="DC.title">Aanvraag omgevingsvergunning, het tijdelijk bewonen van een recreatiewoning, van Nahuysweg 79, 8061 EZ te Hassel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698</meta:user-defined>
    <meta:user-defined meta:name="OVERHEIDop.GmbID/DC.identifier">gmb-2021-374698</meta:user-defined>
    <meta:user-defined meta:name="OVERHEIDop.versieInformatie"/>
  </office:meta>
</office:document-meta>
</file>