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4 zonnepanelen op het dak van de schuur, Baangracht 7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835</text:p>
            <text:p text:style-name="common-al">Ingekomen: 15-10-2021</text:p>
            <text:p text:style-name="common-al">Locatie: Baangracht 7, 8061 HZ te Hasselt</text:p>
            <text:p text:style-name="common-al">Projectomschrijving: het plaatsen van 14 zonnepanelen op het dak van de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6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835</meta:user-defined>
    <meta:user-defined meta:name="DCTERMS.abstract">het plaatsen van 14 zonnepanelen op het dak van de schuur </meta:user-defined>
    <dc:language>nl</dc:language>
    <meta:user-defined meta:name="OVERHEIDop.locatietype/OVERHEIDop.gebiedsmarkering">Punt</meta:user-defined>
    <meta:user-defined meta:name="DC.title">Aanvraag omgevingsvergunning, het plaatsen van 14 zonnepanelen op het dak van de schuur, Baangracht 7, 8061 HZ te Hassel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92</meta:user-defined>
    <meta:user-defined meta:name="OVERHEIDop.GmbID/DC.identifier">gmb-2021-374692</meta:user-defined>
    <meta:user-defined meta:name="OVERHEIDop.versieInformatie"/>
  </office:meta>
</office:document-meta>
</file>