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2 Leeuwarden, (11049150) verplaatsen van de 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8 okto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46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tationsweg 2 Leeuwarden, (11049150) verplaatsen van de installatie.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4689</meta:user-defined>
    <meta:user-defined meta:name="OVERHEIDop.GmbID/DC.identifier">gmb-2021-374689</meta:user-defined>
    <meta:user-defined meta:name="OVERHEIDop.versieInformatie"/>
  </office:meta>
</office:document-meta>
</file>