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uising Meerkerkdreef-Gaasperdammerweg, Amsterdam - 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maandag 25 oktober van 19:00 uur tot en met dinsdag 26 oktober tot 07:00 uur.</text:p>
            <text:p text:style-name="common-al"> De ontheffing heeft betrekking op de volgende werkzaamheden:</text:p>
            <text:p text:style-name="common-al"> - vlinderen van de begane grond vloer. </text:p>
            <text:p text:style-name="common-al">Datum besluit: 20 oktober 2021 </text:p>
            <text:p text:style-name="common-al">Zaaknummer: 1003996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0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6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0091</meta:user-defined>
    <meta:user-defined meta:name="DCTERMS.abstract">Bekendmaking van Gemeente Amsterdam</meta:user-defined>
    <dc:language>nl</dc:language>
    <meta:user-defined meta:name="OVERHEIDop.locatietype/OVERHEIDop.gebiedsmarkering">Punt</meta:user-defined>
    <meta:user-defined meta:name="DC.title">nabij kruising Meerkerkdreef-Gaasperdammerweg, Amsterdam - Ontheffing</meta:user-defined>
    <meta:user-defined meta:name="OVERHEIDop.datumEindeReactietermijn">2021-12-02</meta:user-defined>
    <meta:user-defined meta:name="OVERHEIDop.terinzageleggingBG">https://mozardloket.odnzkg.nl/mozard/!suite42.scherm1260?mObj=1270091</meta:user-defined>
    <meta:user-defined meta:name="DCTERMS.W3CDTF/DCTERMS.available">2021-10-25</meta:user-defined>
    <meta:user-defined meta:name="DCTERMS.W3CDTF/OVERHEIDop.jaargang">2021</meta:user-defined>
    <meta:user-defined meta:name="OVERHEIDop.publicationIssue">374684</meta:user-defined>
    <meta:user-defined meta:name="OVERHEIDop.GmbID/DC.identifier">gmb-2021-374684</meta:user-defined>
    <meta:user-defined meta:name="OVERHEIDop.versieInformatie"/>
  </office:meta>
</office:document-meta>
</file>