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plaatsen aanbouw, Beukenallee 63 [0193ESUITE184048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840482021</text:p>
            <text:p text:style-name="common-al">Verzenddatum besluit: 18-10-2021</text:p>
            <text:p text:style-name="common-al">Locatie: Beukenallee 63, 8041 AZ Zwolle </text:p>
            <text:p text:style-name="common-al">Projectomschrijving: het plaatsen van een aanbouw aan de achte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468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8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8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40482021</meta:user-defined>
    <meta:user-defined meta:name="DCTERMS.abstract">het plaatsen van een aanbouw aan de achte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plaatsen aanbouw, Beukenallee 63 [0193ESUITE1840482021]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682</meta:user-defined>
    <meta:user-defined meta:name="OVERHEIDop.GmbID/DC.identifier">gmb-2021-374682</meta:user-defined>
    <meta:user-defined meta:name="OVERHEIDop.versieInformatie"/>
  </office:meta>
</office:document-meta>
</file>