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4 Leeuwarden, (11049192) renoveren van het kantoorpand van Arriv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8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68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ionsplein 4 Leeuwarden, (11049192) renoveren van het kantoorpand van Arriva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80</meta:user-defined>
    <meta:user-defined meta:name="OVERHEIDop.GmbID/DC.identifier">gmb-2021-374680</meta:user-defined>
    <meta:user-defined meta:name="OVERHEIDop.versieInformatie"/>
  </office:meta>
</office:document-meta>
</file>