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aststellen van maatwerkvoorschriften m.b.t. geluid aan Hoofdkanaal WZ 13-15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EMMER-COMPASCUUM</text:span>
          </text:p>
            <text:p text:style-name="common-al">15 oktober 2021, <text:span text:style-name="nadrukvet">Hoofdkanaal WZ 13-15</text:span>, het vaststellen van maatwerkvoorschriften m.b.t. geluid (318366-2021)</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467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7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7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8366-2021</meta:user-defined>
    <dc:language>nl</dc:language>
    <meta:user-defined meta:name="OVERHEIDop.locatietype/OVERHEIDop.gebiedsmarkering">Adres</meta:user-defined>
    <meta:user-defined meta:name="DC.title">Toestemming voor het vaststellen van maatwerkvoorschriften m.b.t. geluid aan Hoofdkanaal WZ 13-15 te Emmer-Compascuum</meta:user-defined>
    <meta:user-defined meta:name="DCTERMS.W3CDTF/DCTERMS.available">2021-10-26</meta:user-defined>
    <meta:user-defined meta:name="DCTERMS.W3CDTF/OVERHEIDop.jaargang">2021</meta:user-defined>
    <meta:user-defined meta:name="OVERHEIDop.publicationIssue">374679</meta:user-defined>
    <meta:user-defined meta:name="OVERHEIDop.GmbID/DC.identifier">gmb-2021-374679</meta:user-defined>
    <meta:user-defined meta:name="OVERHEIDop.versieInformatie"/>
  </office:meta>
</office:document-meta>
</file>