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mer Visscherstraat 10 Leeuwarden, (11049129) verhoging van het platdak achter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emer Visscherstraat 10 Leeuwarden, (11049129) verhoging van het platdak achter het huis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76</meta:user-defined>
    <meta:user-defined meta:name="OVERHEIDop.GmbID/DC.identifier">gmb-2021-374676</meta:user-defined>
    <meta:user-defined meta:name="OVERHEIDop.versieInformatie"/>
  </office:meta>
</office:document-meta>
</file>