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 Winkelcentrum Op de Kamp</text:span> voor Intocht Sinterklaas d.d. 13-11-2021 op locatie Raadhuisplein 10/Dorpstraat 113, Landgraaf.</text:p>
            <text:p text:style-name="common-al">* Aanvraag evenementenvergunning van <text:span text:style-name="nadrukvet"> FC Landgraaf</text:span> voor Halloween tocht FC Landgraaf d.d. 22-10-2021 op de locatie bos bij Kleikoelebergweg 6, Landgraaf.</text:p>
            <text:p text:style-name="common-al">* Aanvraag evenementenvergunning van <text:span text:style-name="nadrukvet"> Mcsluis Events BV</text:span> voor Landgraaf Live d.d. 5-5-2022 t/m 15-5-2022 op locatie Hofstraat 13-15 , Landgraaf.</text:p>
            <text:p text:style-name="common-al">* Aanvraag evenementenvergunning van <text:span text:style-name="nadrukvet"> Limburgerbuben Events</text:span> voor De foute LasVegas 90 open air d.d. 9-9-2022 op locatie Groene Wereld 10 , Landgraaf.</text:p>
            <text:p text:style-name="last-al">* Aanvraag evenementenvergunning van <text:span text:style-name="nadrukvet"> Limburgerbuben Events</text:span> voor Open air limburgebuben 30 jaar d.d. 10-9-2022 op locatie Groene Wereld 10,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7467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7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7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Aangevraagde meldingen klein evenement / evenementenvergunningen week 43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674</meta:user-defined>
    <meta:user-defined meta:name="OVERHEIDop.GmbID/DC.identifier">gmb-2021-374674</meta:user-defined>
    <meta:user-defined meta:name="OVERHEIDop.versieInformatie"/>
  </office:meta>
</office:document-meta>
</file>