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ulianaplein 70 in Vroomshoop [], zaaknummer 1700ESUITE464082021, plaatsen reclame t.b.v. geldautomaat binnen i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ulianaplein 70 in Vroomshoop</text:p>
            <text:p text:style-name="common-al">Project: plaatsen reclame t.b.v. geldautomaat binnen in het pand</text:p>
            <text:p text:style-name="common-al">Verzonden: 2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46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64082021</meta:user-defined>
    <meta:user-defined meta:name="DCTERMS.abstract">plaatsen reclame t.b.v. geldautomaat binnen in het pand</meta:user-defined>
    <dc:language>nl</dc:language>
    <meta:user-defined meta:name="OVERHEIDop.locatietype/OVERHEIDop.gebiedsmarkering">Punt</meta:user-defined>
    <meta:user-defined meta:name="DC.title">Gemeente Twenterand - verleende omgevingsvergunning, Julianaplein 70 in Vroomshoop [], zaaknummer 1700ESUITE464082021, plaatsen reclame t.b.v. geldautomaat binnen in het pand.</meta:user-defined>
    <meta:user-defined meta:name="DCTERMS.W3CDTF/DCTERMS.available">2021-11-03</meta:user-defined>
    <meta:user-defined meta:name="DCTERMS.W3CDTF/OVERHEIDop.jaargang">2021</meta:user-defined>
    <meta:user-defined meta:name="OVERHEIDop.publicationIssue">374673</meta:user-defined>
    <meta:user-defined meta:name="OVERHEIDop.GmbID/DC.identifier">gmb-2021-374673</meta:user-defined>
    <meta:user-defined meta:name="OVERHEIDop.versieInformatie"/>
  </office:meta>
</office:document-meta>
</file>