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ngerslaan 8 Leeuwarden, (11049132) huidige rokershok verplaatsen en de gebruiksfunctie wijzigen naar fietsenstal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8 oktober 2021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466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6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6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engerslaan 8 Leeuwarden, (11049132) huidige rokershok verplaatsen en de gebruiksfunctie wijzigen naar fietsenstalling.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4668</meta:user-defined>
    <meta:user-defined meta:name="OVERHEIDop.GmbID/DC.identifier">gmb-2021-374668</meta:user-defined>
    <meta:user-defined meta:name="OVERHEIDop.versieInformatie"/>
  </office:meta>
</office:document-meta>
</file>