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a Leeuwarden, (11049116) plaatsen van dak en wand isolatie, dichtmetselen raamvlak en verhogen dakkapel noordzijde, plaatselijk vervangen glas en dakramen vergr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Prins Hendrikstraat 1a Leeuwarden, (11049116) plaatsen van dak en wand isolatie, dichtmetselen raamvlak en verhogen dakkapel noordzijde, plaatselijk vervangen glas en dakramen vergroten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66</meta:user-defined>
    <meta:user-defined meta:name="OVERHEIDop.GmbID/DC.identifier">gmb-2021-374666</meta:user-defined>
    <meta:user-defined meta:name="OVERHEIDop.versieInformatie"/>
  </office:meta>
</office:document-meta>
</file>