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van de Beleidsregels gemeentepolis gemeente Does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esburg,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het college op 25 mei 2021 heeft besloten tot vaststelling van de Beleidsregels gemeentepolis gemeente Doesburg;</text:p>
              </text:list-item>
              <text:list-item text:style-override="id1-3-2-1-1-4-2">
                <text:number>-</text:number>
                <text:p text:style-name="al">in artikel 4, tweede lid van de genoemde Beleidsregels abusievelijk staat vermeld ‘vanaf 2022’ en dat er had moeten staan ‘in 2021’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Beleidsregels gemeentepolis gemeente Doesburg</text:p>
            <text:p text:style-name="al">De Beleidsregels gemeentepolis gemeente Doesburg worden als volgt gewijzigd:</text:p>
            <text:p text:style-name="al"/>
            <text:p text:style-name="al">Artikel 4, tweede lid komt te luiden als volgt:</text:p>
            <text:p text:style-name="al">Een persoon komt in 2021 in aanmerking voor de gemeentepolis, pakket 3 wanneer het (gezamenlijk) inkomen niet meer dan 130% van het sociaal minimum bedraag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Citeertitel en inwerkingtreding</text:p>
            <text:p text:style-name="al">Dit besluit treedt in werking op de eerste dag na de dag van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Doesburg,</text:span>
            <text:span text:style-name="datum">21 september 2021 </text:span>
          </text:p>
          </text:section>
          <text:section text:name="ondertekening_id1-3-2-3-2">
            <text:p><text:span text:style-name="functie">de secretaris,</text:span></text:p>
          </text:section>
          <text:section text:name="ondertekening_id1-3-2-3-3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7466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6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6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4/xml/MC-DRP-Beleidsregels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Zorg en gezondheid | Organisatie en beleid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lternative">Beleidsregels gemeentepolis gemeente Doesburg</meta:user-defined>
    <dc:language>nl</dc:language>
    <meta:user-defined meta:name="OVERHEIDop.locatietype/OVERHEIDop.gebiedsmarkering">Gemeente</meta:user-defined>
    <meta:user-defined meta:name="DC.title">Beleidsregels Gemeentepolis gemeente Doesbur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664</meta:user-defined>
    <meta:user-defined meta:name="OVERHEIDop.betreftRegeling">CVDR661908_2</meta:user-defined>
    <meta:user-defined meta:name="xs:date/OVERHEIDop.startdatum">2021-10-26</meta:user-defined>
    <meta:user-defined meta:name="OVERHEIDop.GmbID/DC.identifier">gmb-2021-374664</meta:user-defined>
    <meta:user-defined meta:name="OVERHEIDop.versieInformatie"/>
  </office:meta>
</office:document-meta>
</file>