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uitgebreide omgevingsvergunning Parkweg 46 in Maarssen – het transformeren en restaureren van de Westhill kinderkapel en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insdag 26 oktober tot en met maandag 1 december 2021 de verleende omgevingsvergunning Parkweg 26 in Maarssen ter inzage ligt.</text:p>
            <text:p text:style-name="common-al">
            <text:span text:style-name="nadrukvet">Inzien</text:span>
          </text:p>
            <text:p text:style-name="common-al">U kunt de verleende omgevingsvergunning (dossiernummer 190919-4) vanaf dinsdag 26 oktober 2021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66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uitgebreide omgevingsvergunning Parkweg 46 in Maarssen – het transformeren en restaureren van de Westhill kinderkapel en kappen van zes bom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62</meta:user-defined>
    <meta:user-defined meta:name="OVERHEIDop.GmbID/DC.identifier">gmb-2021-374662</meta:user-defined>
    <meta:user-defined meta:name="OVERHEIDop.versieInformatie"/>
  </office:meta>
</office:document-meta>
</file>