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8-16">
      <text:list-level-style-bullet style:num-suffix="" text:bullet-char="​" text:level="1">
        <style:list-level-properties text:min-label-width="10mm"/>
      </text:list-level-style-bullet>
    </text:list-style>
    <text:list-style style:name="id1-3-2-2-1-8-17">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style:num-suffix=""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Esther Vergeerstraat</text:p>
      <text:section text:name="regeling_id1-3-2" text:style-name="regeling">
        <text:section text:name="aanhef_id1-3-2-1" text:style-name="aanhef">
          <text:section text:name="afkondiging_id1-3-2-1-1" text:style-name="afkondiging">
            <text:p text:style-name="afkondiging_top"/>
            <text:p text:style-name="al">Kenmerk: 21BW000497</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in 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6">
                <text:number>•</text:number>
                <text:p text:style-name="al">artikel 12 onder a van het Besluit Administratieve Bepalingen inzake het Wegverkeer (hierna: BABW), dat het plaatsen of verwijderen van borden model C02, C03, C04R en OB52 van Bijlage 1 van het Regelement verkeersregels en Verkeerstekens (hierna: RVV 1990) moet geschieden krachtens een verkeersbesluit;</text:p>
              </text:list-item>
              <text:list-item text:style-override="id1-3-2-2-1-5-7">
                <text:number>•</text:number>
                <text:p text:style-name="al">artikel 24 van het BABW ingevolge verkeersbesluiten worden genomen na overleg met een gemachtigde van de korpschef van de politie Rijnmond.</text:p>
              </text:list-item>
            </text:list>
            <text:p text:style-name="common-al"/>
            <text:p text:style-name="common-al">Overwegende dat:</text:p>
            <text:list text:style-name="id1-3-2-2-1-8">
              <text:list-item text:style-override="id1-3-2-2-1-8-1">
                <text:number/>
                <text:p text:style-name="al"/>
              </text:list-item>
              <text:list-item text:style-override="id1-3-2-2-1-8-2">
                <text:number>•</text:number>
                <text:p text:style-name="al">de Esther Vergeerstraat gelegen is binnen de bebouwde kom en in eigendom, beheer en onderhoud is bij de gemeente Schiedam;</text:p>
              </text:list-item>
              <text:list-item text:style-override="id1-3-2-2-1-8-3">
                <text:number>•</text:number>
                <text:p text:style-name="al">er vanwege de huidige verkeerssituatie in de in aanbouw zijnde wijk waarin de Esther Vergeerstraat is gelegen, er nu tijdelijk éénrichting verkeer in oostelijke richting, uitgezonderd fietsverkeer, is ingesteld op de Esther Vergeerstraat;</text:p>
              </text:list-item>
              <text:list-item text:style-override="id1-3-2-2-1-8-4">
                <text:number>•</text:number>
                <text:p text:style-name="al">de weggebruikers, waaronder kinderen op de fiets, inmiddels gewend zijn aan het éénrichtingverkeer in deze straat;</text:p>
              </text:list-item>
              <text:list-item text:style-override="id1-3-2-2-1-8-5">
                <text:number>•</text:number>
                <text:p text:style-name="al">het huidige éénrichtingverkeer leidt tot een veilige en overzichtelijke verkeerssituatie;</text:p>
              </text:list-item>
              <text:list-item text:style-override="id1-3-2-2-1-8-6">
                <text:number>•</text:number>
                <text:p text:style-name="al">uit metingen blijkt dat het huidig éénrichtingverkeer niet leidt tot te hoge snelheden van het autoverkeer;</text:p>
              </text:list-item>
              <text:list-item text:style-override="id1-3-2-2-1-8-7">
                <text:number/>
                <text:p text:style-name="al">- er conform een verkeersbesluit gepubliceerd op 29 november 2018 op het deel van de Olympiaweg gelegen ten zuiden van de nog te realiseren singel éénrichtingverkeer in oostelijke richting zal worden ingesteld zodra de wijk is afgebouwd;</text:p>
              </text:list-item>
              <text:list-item text:style-override="id1-3-2-2-1-8-8">
                <text:number/>
                <text:p text:style-name="al">- het instellen van permanent éénrichtingverkeer op de Esther Vergeerstraat daarom niet zal leiden tot onnodig omrijden voor autoverkeer;</text:p>
              </text:list-item>
              <text:list-item text:style-override="id1-3-2-2-1-8-9">
                <text:number/>
                <text:p text:style-name="al">- er bij toestaan van autoverkeer in beide rijrichtingen op de Esther Vergeerstraat verwacht mag worden dat op het deel van de Olympiaweg gelegen ten westen van de westelijke aansluiting van de Esther Vergeerstraat op de Olympiaweg het in te stellen éénrichtingverkeer in oostelijke richting op dat deel van de Olympiaweg door een deel van het autoverkeer zal worden genegeerd;</text:p>
              </text:list-item>
              <text:list-item text:style-override="id1-3-2-2-1-8-10">
                <text:number/>
                <text:p text:style-name="al">- het deel van de Olympiaweg gelegen ten zuiden van de nog te realiseren singel ook zal dienen als belangrijke (school-)fietsroute;</text:p>
              </text:list-item>
              <text:list-item text:style-override="id1-3-2-2-1-8-11">
                <text:number/>
                <text:p text:style-name="al">- door het permanent maken van het éénrichtingverkeer in oostelijke richting op de Esther Vergeerstraat verwacht mag worden dat de hoeveelheid autoverkeer op dit deel van de Olympiaweg minder zal worden hetgeen de verkeersveiligheid hier zal verhogen; </text:p>
              </text:list-item>
              <text:list-item text:style-override="id1-3-2-2-1-8-12">
                <text:number/>
                <text:p text:style-name="al">- het gezien de breedte van de Esther Vergeerstraat mogelijk en wenselijk is het fietsverkeer uit te zonderen van het in te stellen éénrichting verkeer;</text:p>
              </text:list-item>
              <text:list-item text:style-override="id1-3-2-2-1-8-13">
                <text:number/>
                <text:p text:style-name="al">- het daarom gewenst is het huidige tijdelijke éénrichtingverkeer, met uitzondering van fietsverkeer, op de Esther Vergeerstraat permanent in te stellen;</text:p>
              </text:list-item>
              <text:list-item text:style-override="id1-3-2-2-1-8-14">
                <text:number/>
                <text:p text:style-name="al"/>
              </text:list-item>
              <text:list-item text:style-override="id1-3-2-2-1-8-15">
                <text:number/>
                <text:p text:style-name="al"/>
              </text:list-item>
              <text:list-item text:style-override="id1-3-2-2-1-8-16">
                <text:number/>
                <text:p text:style-name="al"> Nemen, gelet op het voorgaand, het volgende </text:p>
              </text:list-item>
              <text:list-item text:style-override="id1-3-2-2-1-8-17">
                <text:number/>
                <text:p text:style-name="al"/>
              </text:list-item>
            </text:list>
            <text:p text:style-name="common-al">
            <text:span text:style-name="nadrukvet"/>
            <text:span text:style-name="nadrukvet">Besluit:</text:span>
          </text:p>
            <text:list text:style-name="id1-3-2-2-1-10">
              <text:list-item text:style-override="id1-3-2-2-1-10-1">
                <text:number/>
                <text:p text:style-name="al"> het instellen van een verplichte rijrichting in oostelijke richting op de Esther Vergeerstraat, uitgezonderd fietsverkeer, door middel van het plaatsen van borden model C02, C03, C04R en OB52 van Bijlage 1 van het RVV 1990.</text:p>
              </text:list-item>
              <text:list-item text:style-override="id1-3-2-2-1-10-2">
                <text:number/>
                <text:p text:style-name="al"/>
              </text:list-item>
              <text:list-item text:style-override="id1-3-2-2-1-10-3">
                <text:number/>
                <text:p text:style-name="al"/>
              </text:list-item>
              <text:list-item text:style-override="id1-3-2-2-1-10-4">
                <text:number/>
                <text:p text:style-name="al"/>
              </text:list-item>
            </text:list>
            <text:p text:style-name="last-al">
            <text:span text:style-name="nadrukvet">Bezwaar:</text:span>
            <text:span text:style-name="nadrukvet"/>
          </text:p>
            <text:list text:style-name="id1-3-2-2-1-12">
              <text:list-item text:style-override="id1-3-2-2-1-12-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2-2">
                <text:number/>
                <text:p text:style-name="al"/>
              </text:list-item>
              <text:list-item text:style-override="id1-3-2-2-1-12-3">
                <text:number/>
                <text:p text:style-name="al"/>
              </text:list-item>
              <text:list-item text:style-override="id1-3-2-2-1-12-4">
                <text:number/>
                <text:p text:style-name="al"/>
              </text:list-item>
              <text:list-item text:style-override="id1-3-2-2-1-12-5">
                <text:number/>
                <text:p text:style-name="al"/>
              </text:list-item>
              <text:list-item text:style-override="id1-3-2-2-1-12-6">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2-7">
                <text:number/>
                <text:p text:style-name="al"/>
              </text:list-item>
              <text:list-item text:style-override="id1-3-2-2-1-12-8">
                <text:number/>
                <text:p text:style-name="al">burgemeester en wethouders van Schiedam,</text:p>
              </text:list-item>
              <text:list-item text:style-override="id1-3-2-2-1-12-9">
                <text:number/>
                <text:p text:style-name="al">namens dezen,</text:p>
              </text:list-item>
              <text:list-item text:style-override="id1-3-2-2-1-12-10">
                <text:number/>
                <text:p text:style-name="al">teammanager Ruimtelijke Ontwikkeling en Beleid</text:p>
              </text:list-item>
              <text:list-item text:style-override="id1-3-2-2-1-12-11">
                <text:number/>
                <text:p text:style-name="al"/>
              </text:list-item>
              <text:list-item text:style-override="id1-3-2-2-1-12-12">
                <text:number/>
                <text:p text:style-name="al"/>
              </text:list-item>
              <text:list-item text:style-override="id1-3-2-2-1-12-13">
                <text:number/>
                <text:p text:style-name="al">mr. P.J. Dullaart </text:p>
              </text:list-item>
              <text:list-item text:style-override="id1-3-2-2-1-12-14">
                <text:number/>
                <text:p text:style-name="al"/>
              </text:list-item>
              <text:list-item text:style-override="id1-3-2-2-1-12-15">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466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6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6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Esther Vergeerstraat - Esther Verg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sther Vergeerstraat</meta:user-defined>
    <meta:user-defined meta:name="DCTERMS.W3CDTF/DCTERMS.available">2021-10-25</meta:user-defined>
    <meta:user-defined meta:name="DCTERMS.W3CDTF/OVERHEIDop.jaargang">2021</meta:user-defined>
    <meta:user-defined meta:name="OVERHEIDop.publicationIssue">374660</meta:user-defined>
    <meta:user-defined meta:name="OVERHEIDop.GmbID/DC.identifier">gmb-2021-374660</meta:user-defined>
    <meta:user-defined meta:name="OVERHEIDop.versieInformatie"/>
  </office:meta>
</office:document-meta>
</file>