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het vellen van 13 in plaats van 42 bomen, Doornenburgstraat Breda</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
            <text:span text:style-name="nadrukvet">Kenmerk:</text:span> Z2019-006899</text:p>
            <text:p text:style-name="common-al">
            <text:span text:style-name="nadrukvet">Verzenddatum besluit:</text:span> 04-02-2021</text:p>
            <text:p text:style-name="common-al">
            <text:span text:style-name="nadrukvet">Locatie:</text:span> Doornenburgstraat Breda</text:p>
            <text:p text:style-name="common-al">
            <text:span text:style-name="nadrukvet">Projectomschrijving:</text:span> het vellen 13 in plaats van 42 bomen</text:p>
            <text:p text:style-name="common-al">Belanghebbenden kunnen tegen het besluit tot gedeeltelijke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6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2 bomen</meta:user-defined>
    <dc:language>nl</dc:language>
    <meta:user-defined meta:name="OVERHEID.EPSG28992/DC.spatial">115328.288 398370.488</meta:user-defined>
    <meta:user-defined meta:name="DC.title">Gedeeltelijk ingetrokken omgevingsvergunning met reguliere procedure, het vellen van 13 in plaats van 42 bomen, Doornenburgstraat Breda</meta:user-defined>
    <meta:user-defined meta:name="OVERHEID.PostcodeHuisnummer/OVERHEIDop.postcodeHuisnummer">4834NM 44</meta:user-defined>
    <meta:user-defined meta:name="OVERHEIDop.straatnaam">Doornenburgstraat</meta:user-defined>
    <meta:user-defined meta:name="OVERHEIDop.woonplaats">Breda</meta:user-defined>
    <meta:user-defined meta:name="DCTERMS.W3CDTF/DCTERMS.available">2021-02-08</meta:user-defined>
    <meta:user-defined meta:name="DCTERMS.W3CDTF/OVERHEIDop.jaargang">2021</meta:user-defined>
    <meta:user-defined meta:name="OVERHEIDop.publicationIssue">37466</meta:user-defined>
    <meta:user-defined meta:name="OVERHEIDop.GmbID/DC.identifier">gmb-2021-37466</meta:user-defined>
    <meta:user-defined meta:name="OVERHEIDop.versieInformatie"/>
  </office:meta>
</office:document-meta>
</file>