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estsilo op beide locaties aan Erfscheidenweg 93 en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AMSTERDAM </text:span>
          </text:p>
            <text:p text:style-name="common-al">31 augustus 2021<text:span text:style-name="nadrukvet">, Erfscheidenweg 93 en 99, </text:span>het plaatsen van een mestsilo op beide locaties (282258-2021 en 281819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65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82258-2021 en 281819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een mestsilo op beide locaties aan Erfscheidenweg 93 en 99 te Nieuw-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659</meta:user-defined>
    <meta:user-defined meta:name="OVERHEIDop.GmbID/DC.identifier">gmb-2021-374659</meta:user-defined>
    <meta:user-defined meta:name="OVERHEIDop.versieInformatie"/>
  </office:meta>
</office:document-meta>
</file>