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vs rookkanaal aan de zijgevel, Klaproos 1, 8271D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7205-2021</text:p>
            <text:p text:style-name="common-al">Ingekomen: 14-10-2021</text:p>
            <text:p text:style-name="common-al">Locatie: Klaproos 1, 8271DK IJsselmuiden</text:p>
            <text:p text:style-name="common-al">Projectomschrijving: het plaatsen van een rvs rookkanaal aan de zij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65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052021</meta:user-defined>
    <meta:user-defined meta:name="DCTERMS.abstract">het plaatsen van een rvs rookkanaal aan de zijgevel</meta:user-defined>
    <dc:language>nl</dc:language>
    <meta:user-defined meta:name="OVERHEIDop.locatietype/OVERHEIDop.gebiedsmarkering">Punt</meta:user-defined>
    <meta:user-defined meta:name="DC.title">Aanvraag omgevingsvergunning, het plaatsen van een rvs rookkanaal aan de zijgevel, Klaproos 1, 8271DK IJsselmuid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657</meta:user-defined>
    <meta:user-defined meta:name="OVERHEIDop.GmbID/DC.identifier">gmb-2021-374657</meta:user-defined>
    <meta:user-defined meta:name="OVERHEIDop.versieInformatie"/>
  </office:meta>
</office:document-meta>
</file>