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toegekend - Westwijk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70424</text:span>
          </text:p>
            <text:p text:style-name="common-al">Gemeente Amstelveen heeft op 11 oktober 2021 een besluit genomen op de aanvraag evenementenvergunning voor Braderie op 23 en 24 september 2022. De locatie is Westwijkplein. De evenementen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2 oktober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74654</text:span><text:line-break/><text:date style:data-style-name="dag" text:fixed="true" text:date-value="2021-10-25"/><text:line-break/><text:date style:data-style-name="jaar" text:fixed="true" text:date-value="2021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654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654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Amstelveen - aanvraag evenementenvergunning toegekend - Westwijkplein</meta:user-defined>
    <meta:user-defined meta:name="DCTERMS.W3CDTF/DCTERMS.available">2021-10-25</meta:user-defined>
    <meta:user-defined meta:name="DCTERMS.W3CDTF/OVERHEIDop.jaargang">2021</meta:user-defined>
    <meta:user-defined meta:name="OVERHEIDop.publicationIssue">374654</meta:user-defined>
    <meta:user-defined meta:name="OVERHEIDop.GmbID/DC.identifier">gmb-2021-374654</meta:user-defined>
    <meta:user-defined meta:name="OVERHEIDop.versieInformatie"/>
  </office:meta>
</office:document-meta>
</file>