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17 Warten, (11049113) bouwen van een torentje op de zom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Venen 17 Warten, (11049113) bouwen van een torentje op de zomerwoning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51</meta:user-defined>
    <meta:user-defined meta:name="OVERHEIDop.GmbID/DC.identifier">gmb-2021-374651</meta:user-defined>
    <meta:user-defined meta:name="OVERHEIDop.versieInformatie"/>
  </office:meta>
</office:document-meta>
</file>