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5-1-1">
      <style:table-column-properties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/>
    </style:style>
  </office:automatic-styles>
  <office:body>
    <office:text>
      <text:p text:style-name="new_page_staatscourant"/>
      <text:p text:style-name="single-kop-titel">Besluit vergunningen APV en Horeca t/m 1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>Verleende vergunningen / ontheffingen APV en Horeca</text:span>
          </text:p>
            <text:p text:style-name="tussenkopcur">
            <text:span text:style-name="nadrukvet">APV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Zaaknummer: Z/21/18129</text:p>
                    <text:p text:style-name="table_al">Omschrijving: infostand en frietkraam t.g.v. Doesburg Jazz festival</text:p>
                    <text:p text:style-name="table_al">Datum/tijdstip: 6 november van 12.00 tot 23.30 uur en 7 november 2021 van 12.00 uur tot 20.00 uur </text:p>
                    <text:p text:style-name="table_al">Locatie: (voor) markt </text:p>
                    <text:p text:style-name="table_al">Verzonden: 7 oktober 2021</text:p>
                    <text:p text:style-name="table_al"/>
                    <text:p text:style-name="table_al">Zaaknummer: Z/21/17961</text:p>
                    <text:p text:style-name="table_al">Omschrijving: Standplaatsvergunning Burg. Keiserplein en (voor)Markt</text:p>
                    <text:p text:style-name="table_al">Dag/tijdstip: donderdag van 13.00 tot 18.00 uur op Burg. Keiserplein en zaterdag van 10.00 tot 16.00 uur op de (voor)markt</text:p>
                    <text:p text:style-name="table_al">Locatie: (voor) markt </text:p>
                    <text:p text:style-name="table_al">Verzonden: 8 oktober 2021</text:p>
                    <text:p text:style-name="table_al"/>
                    <text:p text:style-name="table_al">Zaaknummer: Z/21/16737</text:p>
                    <text:p text:style-name="table_al">Evenement: Muziekfeest Dojok let’s meet again</text:p>
                    <text:p text:style-name="table_al">Omschrijving: Reünie voor alle mensen die vroeger in hun jeugd in het weekend naar DOJOK gingen. </text:p>
                    <text:p text:style-name="table_al">Datum/tijdstip: 29 oktober 2021 van 20.00 uur tot 24.00 uur (muziek tot 23.30 uur)</text:p>
                    <text:p text:style-name="table_al">Locatie: Turfhaven 1</text:p>
                    <text:p text:style-name="table_al">Verzonden: 11 oktober 2021</text:p>
                    <text:p text:style-name="table_al"/>
                    <text:p text:style-name="table_al">Zaaknummer: Z/21/017875</text:p>
                    <text:p text:style-name="table_al">Evenement: Halloween Spooktocht</text:p>
                    <text:p text:style-name="table_al">Omschrijving: Halloween spooktocht voor alle leeftijden</text:p>
                    <text:p text:style-name="table_al">Datum/tijdstip: 30 oktober 2021 van 09.00 tot 31 oktober 2021 01.00 uur</text:p>
                    <text:p text:style-name="table_al">Locatie: Jongerencentrum 0313 (binnen en eigen parkeerterrein)</text:p>
                    <text:p text:style-name="table_al">Verzonden: 11 oktober 2021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Meldingen Horeca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Zaaknummer: Z/21/017749</text:p>
                    <text:p text:style-name="table_al">Aanvrager: ’t Gildecafé</text:p>
                    <text:p text:style-name="table_al">Melding: Incidentele festiviteit o.g.v. 12-dagenregeling </text:p>
                    <text:p text:style-name="table_al">Datum: zaterdag 23 oktober 2021 van 14.00 tot 23.30 uur</text:p>
                    <text:p text:style-name="table_al">Locatie : Meipoortstraat 39k</text:p>
                    <text:p text:style-name="table_al">Verzonden: 8 oktober 2021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uw naam, adres, datum, handtekening en telefoonnummer,</text:p>
              </text:list-item>
              <text:list-item text:style-override="id1-3-2-1-1-11-2">
                <text:number>-</text:number>
                <text:p text:style-name="al">de omschrijving en het kenmerk van het besluit,</text:p>
              </text:list-item>
              <text:list-item text:style-override="id1-3-2-1-1-11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4">
              <text:list-item text:style-override="id1-3-2-1-1-14-1">
                <text:number>-</text:number>
                <text:p text:style-name="al">Bel naar het Stadskantoor 0313 – 48 13 13</text:p>
              </text:list-item>
              <text:list-item text:style-override="id1-3-2-1-1-14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het kenmerk van het dossier,</text:p>
              </text:list-item>
              <text:list-item text:style-override="id1-3-2-1-1-16-2">
                <text:number>-</text:number>
                <text:p text:style-name="al">uw naam, adres en telefoonnummer,</text:p>
              </text:list-item>
              <text:list-item text:style-override="id1-3-2-1-1-16-3">
                <text:number>-</text:number>
                <text:p text:style-name="al">welke informatie u wilt inzien. </text:p>
              </text:list-item>
            </text:list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cell_frame_all" table:number-rows-spanned="1" table:number-columns-spanned="1">
                    <text:p text:style-name="table_al">Voor informatie over toestemmingen of het aanvragen van vergunningen kunt u contact opnemen met de vergunningverleners evenementen en horeca via het algemene telefoonnummer (0313) – 481 313 </text:p>
                    <text:p text:style-name="table_al">op maandag, dinsdag, woensdag en vrijdag tussen 09.00 uur en 12.00 uur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465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esluit vergunningen APV en Horeca t/m 13 oktober 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50</meta:user-defined>
    <meta:user-defined meta:name="OVERHEIDop.GmbID/DC.identifier">gmb-2021-374650</meta:user-defined>
    <meta:user-defined meta:name="OVERHEIDop.versieInformatie"/>
  </office:meta>
</office:document-meta>
</file>