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ynt 17 Leeuwarden, (11049099) realiseren van een vlonder op de noordwest hoek van onze k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8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4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t Bynt 17 Leeuwarden, (11049099) realiseren van een vlonder op de noordwest hoek van onze kavel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49</meta:user-defined>
    <meta:user-defined meta:name="OVERHEIDop.GmbID/DC.identifier">gmb-2021-374649</meta:user-defined>
    <meta:user-defined meta:name="OVERHEIDop.versieInformatie"/>
  </office:meta>
</office:document-meta>
</file>