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Annerweg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1 een aanvraag ontvangen voor het kappen van 8 bomen op de locatie St Annerweg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64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 Annerweg 8 in Bed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45</meta:user-defined>
    <meta:user-defined meta:name="OVERHEIDop.GmbID/DC.identifier">gmb-2021-374645</meta:user-defined>
    <meta:user-defined meta:name="OVERHEIDop.versieInformatie"/>
  </office:meta>
</office:document-meta>
</file>