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Vijverhofstraat 4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>
            <text:span text:style-name="nadrukvet">Vijverhofstraat 4 te Venlo</text:span>
          </text:p>
            <text:p text:style-name="common-al">Voor het gedeeltelijk slopen van school de Taalbrug Junior</text:p>
            <text:p text:style-name="common-al">Afrondingsbrief verzonden op 21 oktober 2021</text:p>
            <text:p text:style-name="common-al">Kenmerk 2021-1715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74643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643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643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accepteerde sloopmelding - Vijverhofstraat 4 te Venlo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643</meta:user-defined>
    <meta:user-defined meta:name="OVERHEIDop.GmbID/DC.identifier">gmb-2021-374643</meta:user-defined>
    <meta:user-defined meta:name="OVERHEIDop.versieInformatie"/>
  </office:meta>
</office:document-meta>
</file>