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ddemastate 20 Leeuwarden, (11049112) plaatsen van een nieuw dakkapel aan de straat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ddemastate 20 Leeuwarden, (11049112) plaatsen van een nieuw dakkapel aan de straatzijde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41</meta:user-defined>
    <meta:user-defined meta:name="OVERHEIDop.GmbID/DC.identifier">gmb-2021-374641</meta:user-defined>
    <meta:user-defined meta:name="OVERHEIDop.versieInformatie"/>
  </office:meta>
</office:document-meta>
</file>