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voorbereidingsbesluit Buitengebied, Oude Weg 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ter voldoening aan het bepaalde in art. 3.7 Wet ruimtelijke ordening bekend dat de gemeenteraad op 25 oktober 2021 een voorbereidingsbesluit heeft vastgesteld ter voorbereiding van een bestemmingsplan voor het gebied Buitengebied, Oude Weg 10a overeenkomstig de bij dit besluit behorende verbeelding met het planidentificatienummer NL.IMRO.0269.VB004-VG01.</text:p>
            <text:p text:style-name="common-al"/>
            <text:p text:style-name="common-al">
            <text:span text:style-name="nadrukvet">Doel van het voorbereidingsbesluit</text:span>
          </text:p>
            <text:p text:style-name="common-al">Het voorbereidingsbesluit beoogt te voorkomen dat er ontwikkelingen plaatsvinden in het aangewezen gebied die in strijd zijn met de plannen van het gemeentebestuur. Het voorbereidingsbesluit heeft tot gevolg dat onder andere aanvragen om een omgevingsvergunning, die worden ingediend na de inwerkingtreding van het voorbereidingsbesluit, worden aangehouden.</text:p>
            <text:p text:style-name="common-al"/>
            <text:p text:style-name="common-al">
            <text:span text:style-name="nadrukvet">Waar gaat het voorbereidingsbesluit over</text:span> </text:p>
            <text:p text:style-name="common-al">Het voorbereidingsbesluit dient ter voorkoming, binnen het genoemde gebied, Buitengebied, Oude Weg 10a, van ongewenste ontwikkelingen, zoals onder andere het oprichten van (mest)bassins, mest- en kuilplaten en (mest)silo's. Het gaat hier met name om het tegengaan van initiatieven waardoor een ernstige belemmering kan ontstaan voor de realisatie van de woningbouwontwikkeling Locatie Borst, </text:p>
            <text:p text:style-name="common-al">vanwege de geldende richtafstanden. </text:p>
            <text:p text:style-name="common-al"/>
            <text:p text:style-name="common-al">
            <text:span text:style-name="nadrukvet">Inwerkingtreding en werkingsduur</text:span> </text:p>
            <text:p text:style-name="common-al">Conform artikel 3.7 lid 2 van de Wet ruimtelijke ordening is bij het voorbereidingsbesluit bepaald dat het in werking treedt op de dag van bekendmaking. Het voorbereidingsbesluit treedt in werking met ingang van 26 oktober 2021 en heeft een werkingsduur van één jaar.</text:p>
            <text:p text:style-name="common-al"/>
            <text:p text:style-name="common-al">
            <text:span text:style-name="nadrukvet">U kunt het voorbereidingsbesluit bekijken</text:span> </text:p>
            <text:p text:style-name="common-al">Het voorbereidingsbesluit en de daarbij behorende verbeelding liggen met ingang van woensdag 27 oktober 2021 voor een ieder ter inzage informatiebalie van het gemeentehuis, Raadhuisplein 1 in Oldebroek.Het voorbereidingsbesluit is daarnaast ook digitaal raadpleegbaar via de website <text:a xlink:href="http://www.ruimtelijkeplannen.nl" xlink:type="simple">www.ruimtelijkeplannen.nl</text:a>. (identificatienummer: NL.IMRO.0269.VB004-VG01). </text:p>
            <text:p text:style-name="common-al"/>
            <text:p text:style-name="common-al">
            <text:span text:style-name="nadrukvet">Geen bezwaar of beroep</text:span>
          </text:p>
            <text:p text:style-name="last-al">Een voorbereidingsbesluit is geen besluit in de zin van de Algemene wet bestuursrecht. U kunt tegen een voorbereidingsbesluit geen bezwaar maken of beroep instel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7463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3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3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VB004-VG01</meta:user-defined>
    <meta:user-defined meta:name="OVERHEIDop.Plansoort/OVERHEIDop.plansoort">voorbereidingsbesluit</meta:user-defined>
    <meta:user-defined meta:name="OVERHEIDop.referentienummer">1065774</meta:user-defined>
    <meta:user-defined meta:name="DCTERMS.abstract">Publicatie vastgesteld voorbereidingsbesluit Buitengebied, Oude Weg 10a op grond van de Wet ruimtelijke ordening</meta:user-defined>
    <dc:language>nl</dc:language>
    <meta:user-defined meta:name="OVERHEIDop.locatietype/OVERHEIDop.gebiedsmarkering">Adres</meta:user-defined>
    <meta:user-defined meta:name="DC.title">Vastgesteld voorbereidingsbesluit Buitengebied, Oude Weg 10a</meta:user-defined>
    <meta:user-defined meta:name="DCTERMS.W3CDTF/DCTERMS.available">2021-10-26</meta:user-defined>
    <meta:user-defined meta:name="DCTERMS.W3CDTF/OVERHEIDop.jaargang">2021</meta:user-defined>
    <meta:user-defined meta:name="OVERHEIDop.publicationIssue">374637</meta:user-defined>
    <meta:user-defined meta:name="OVERHEIDop.GmbID/DC.identifier">gmb-2021-374637</meta:user-defined>
    <meta:user-defined meta:name="OVERHEIDop.versieInformatie"/>
  </office:meta>
</office:document-meta>
</file>