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unsweg 86 Leeuwarden, (11049111) herbouwen van de over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eunsweg 86 Leeuwarden, (11049111) herbouwen van de overslaghal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33</meta:user-defined>
    <meta:user-defined meta:name="OVERHEIDop.GmbID/DC.identifier">gmb-2021-374633</meta:user-defined>
    <meta:user-defined meta:name="OVERHEIDop.versieInformatie"/>
  </office:meta>
</office:document-meta>
</file>