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emawei nabij nr.9 Wirdum, over de Zwette, (11049137) vervangen van de fiets- en voetbrug Weidum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8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62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Dekemawei nabij nr.9 Wirdum, over de Zwette, (11049137) vervangen van de fiets- en voetbrug Weidumerhout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28</meta:user-defined>
    <meta:user-defined meta:name="OVERHEIDop.GmbID/DC.identifier">gmb-2021-374628</meta:user-defined>
    <meta:user-defined meta:name="OVERHEIDop.versieInformatie"/>
  </office:meta>
</office:document-meta>
</file>