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estemmen van een mantelzorg woning naar permanente woning, Oude Wetering 123, 8293PD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8173-2021</text:p>
            <text:p text:style-name="common-al">Ingekomen: 15-10-2021</text:p>
            <text:p text:style-name="common-al">Locatie: Oude Wetering 123, 8293PD Mastenbroek</text:p>
            <text:p text:style-name="common-al">Projectomschrijving: het herbestemmen van een mantelzorg woning naar permanent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462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2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2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81732021</meta:user-defined>
    <meta:user-defined meta:name="DCTERMS.abstract">het herbestemmen van een mantelzorg woning naar permanente woning</meta:user-defined>
    <dc:language>nl</dc:language>
    <meta:user-defined meta:name="OVERHEIDop.locatietype/OVERHEIDop.gebiedsmarkering">Punt</meta:user-defined>
    <meta:user-defined meta:name="DC.title">Aanvraag omgevingsvergunning, het herbestemmen van een mantelzorg woning naar permanente woning, Oude Wetering 123, 8293PD Mastenbroek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627</meta:user-defined>
    <meta:user-defined meta:name="OVERHEIDop.GmbID/DC.identifier">gmb-2021-374627</meta:user-defined>
    <meta:user-defined meta:name="OVERHEIDop.versieInformatie"/>
  </office:meta>
</office:document-meta>
</file>