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Doesburg 2021</text:p>
      <text:section text:name="regeling_id1-3-2" text:style-name="regeling">
        <text:section text:name="aanhef_id1-3-2-1" text:style-name="aanhef">
          <text:section text:name="preambule_id1-3-2-1-1" text:style-name="preambule">
            <text:p text:style-name="al">Het college van burgemeester en wethouders van de gemeente Doesburg;</text:p>
            <text:p text:style-name="al">gelet op de Verordening maatschappelijke ondersteuning gemeente Doesburg 2021;</text:p>
          </text:section>
          <text:section text:name="afkondiging_id1-3-2-1-2" text:style-name="afkondiging">
            <text:p text:style-name="afkondiging_top"/>
            <text:p text:style-name="al">besluit vast te stellen het:</text:p>
            <text:p text:style-name="al"/>
            <text:p text:style-name="al">
            <text:span text:style-name="nadrukvet">Besluit maatschappelijke ondersteuning gemeente Doesbur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omschrijvingen in de wet en de verordening wordt in dit besluit en de daarop berustende bepalingen verstaan onder:</text:p>
            <text:list text:style-name="id1-3-2-2-1-3">
              <text:list-item text:style-override="id1-3-2-2-1-3-1">
                <text:number>○</text:number>
                <text:p text:style-name="al">
                <text:span text:style-name="nadrukcur"> budgethouder:</text:span> een persoon met een beperking, een chronisch psychisch probleem en/of een psychosociaal probleem die behoefte heeft aan compensatie ten behoeve van het bevorderen van zijn deelname aan het maatschappelijk verkeer en het zelfstandig functioneren gecompenseerd wordt op basis van toekenning van een pgb, op basis waarvan hij/zij zorg of diensten van goede kwaliteit inkoopt ter ondervanging van zijn beperking of probleem;</text:p>
              </text:list-item>
              <text:list-item text:style-override="id1-3-2-2-1-3-2">
                <text:number>○</text:number>
                <text:p text:style-name="al">
                <text:span text:style-name="nadrukcur"> CAK:</text:span> Centraal Administratie Kantoor;</text:p>
              </text:list-item>
              <text:list-item text:style-override="id1-3-2-2-1-3-3">
                <text:number>○</text:number>
                <text:p text:style-name="al">
                <text:span text:style-name="nadrukcur"> dienst:</text:span> maatwerkvoorziening in de vorm van een dienst zoals hulp bij het huishouden, begeleiding of respijtzorg;</text:p>
              </text:list-item>
              <text:list-item text:style-override="id1-3-2-2-1-3-4">
                <text:number>○</text:number>
                <text:p text:style-name="al">
                <text:span text:style-name="nadrukcur"> gecontracteerde instelling:</text:span> een organisatie waarmee de gemeente een contract is aangegaan en die ingeschreven staat bij de kamer van koophandel als thuiszorg- of schoonmaakbedrijf en waarbij de zorgverlener in loondienst is; er is geen sprake van een ZZP, alphahulp of vergelijkbare constructie;</text:p>
              </text:list-item>
              <text:list-item text:style-override="id1-3-2-2-1-3-5">
                <text:number>○</text:number>
                <text:p text:style-name="al">
                <text:span text:style-name="nadrukcur"> overige voorziening:</text:span> maatwerkvoorziening die geen dienst is zoals hulpmiddelen, woningaanpassingen, rolstoelen of vervoersmiddelen;</text:p>
              </text:list-item>
              <text:list-item text:style-override="id1-3-2-2-1-3-6">
                <text:number>○</text:number>
                <text:p text:style-name="al">
                <text:span text:style-name="nadrukcur"> sociaal netwerk:</text:span> personen uit de huiselijke kring of andere personen met wie de cliënt een sociale relatie onderhoudt;</text:p>
              </text:list-item>
              <text:list-item text:style-override="id1-3-2-2-1-3-7">
                <text:number>○</text:number>
                <text:p text:style-name="al">
                <text:span text:style-name="nadrukcur"> SVB:</text:span> Sociale Verzekeringsbank;</text:p>
              </text:list-item>
              <text:list-item text:style-override="id1-3-2-2-1-3-8">
                <text:number>○</text:number>
                <text:p text:style-name="al">
                <text:span text:style-name="nadrukcur"> verordening:</text:span> de Verordening maatschappelijke ondersteuning gemeente Doesburg 2021.</text:p>
              </text:list-item>
            </text:list>
          </text:section>
          <text:section text:name="artikel_id1-3-2-2-2" text:style-name="artikel">
            <text:p text:style-name="artikel_kop_titel"><text:span text:style-name="artikel_kop_label">Artikel</text:span> <text:span text:style-name="artikel_kop_nr">2.</text:span> Advisering</text:p>
            <text:list text:style-name="id1-3-2-2-2-2">
              <text:list-item text:style-override="id1-3-2-2-2-2">
                <text:number>1.</text:number>
                <text:p text:style-name="al">Wanneer het college gebruik maakt van de bevoegdheid om advies te vragen bij de beoordeling van een aanvraag om een maatwerkvoorziening, wordt de cliënt geacht mee te werken aan het onderzoek van de daartoe aangewezen adviesinstantie.</text:p>
              </text:list-item>
              <text:list-item text:style-override="id1-3-2-2-2-3">
                <text:number>2.</text:number>
                <text:p text:style-name="al">Het niet meewerken van de cliënt aan het in het eerste lid bedoelde onderzoek kan tot gevolg hebben dat de verzochte voorziening bij gebrek aan voldoende informatie niet wordt verstrekt. Ook kan het verlenen van onvoldoende medewerking gevolgen hebben voor de aard van de te verstrekken voorziening, hetgeen bijvoorbeeld kan resulteren in het toekennen van een standaardvoorziening.</text:p>
              </text:list-item>
            </text:list>
          </text:section>
          <text:section text:name="artikel_id1-3-2-2-3" text:style-name="artikel">
            <text:p text:style-name="artikel_kop_titel"><text:span text:style-name="artikel_kop_label">Artikel</text:span> <text:span text:style-name="artikel_kop_nr">3.</text:span> Hoogte financiële tegemoetkoming</text:p>
            <text:list text:style-name="id1-3-2-2-3-2">
              <text:list-item text:style-override="id1-3-2-2-3-2">
                <text:number>1.</text:number>
                <text:p text:style-name="al">De hoogte van een financiële tegemoetkoming, zoals bedoelt in artikel 14 van de verordening, bedraagt:</text:p>
                <text:list text:style-name="id1-3-2-2-3-2-3">
                  <text:list-item text:style-override="id1-3-2-2-3-2-3-1">
                    <text:number>a.</text:number>
                    <text:p text:style-name="al">Hoogte financiële tegemoetkoming voor verhuizing: €800,-</text:p>
                  </text:list-item>
                  <text:list-item text:style-override="id1-3-2-2-3-2-3-2">
                    <text:number>b.</text:number>
                    <text:p text:style-name="al">Hoogte financiële tegemoetkoming voor stoffering: €1.250,-</text:p>
                    <text:list text:style-name="id1-3-2-2-3-2-3-2-3">
                      <text:list-item text:style-override="id1-3-2-2-3-2-3-2-3-1">
                        <text:number>i.</text:number>
                        <text:p text:style-name="al">Deze bedragen zijn gebaseerd op de prijzengids van het Nibud, rekening houdende met vinyl vloerbedekking, overgordijnen, gordijnrails, behang en behanglijm. Een cliënt kan andere keuzes maken bij de inrichting, de meerkosten zijn dan echter voor eigen rekening van de cliënt.</text:p>
                      </text:list-item>
                    </text:list>
                  </text:list-item>
                  <text:list-item text:style-override="id1-3-2-2-3-2-3-3">
                    <text:number>c.</text:number>
                    <text:p text:style-name="al">Voor gebruik van een eigen auto:</text:p>
                    <text:list text:style-name="id1-3-2-2-3-2-3-3-3">
                      <text:list-item text:style-override="id1-3-2-2-3-2-3-3-3-1">
                        <text:number>i.</text:number>
                        <text:p text:style-name="al">De tegemoetkoming wordt gebaseerd op de normbedragen zoals UWV deze hanteert, minus het door UWV gehanteerde bedrag voor algemeen gebruikelijke kosten per kilometer. Voor sociaal vervoer geldt een tegemoetkoming van € 321,72 per jaar.</text:p>
                      </text:list-item>
                    </text:list>
                  </text:list-item>
                </text:list>
              </text:list-item>
            </text:list>
          </text:section>
          <text:section text:name="artikel_id1-3-2-2-4" text:style-name="artikel">
            <text:p text:style-name="artikel_kop_titel"><text:span text:style-name="artikel_kop_label">Artikel</text:span> <text:span text:style-name="artikel_kop_nr">4.</text:span> Voorwaarden pgb</text:p>
            <text:list text:style-name="id1-3-2-2-4-2">
              <text:list-item text:style-override="id1-3-2-2-4-2">
                <text:number>1.</text:number>
                <text:p text:style-name="al">Het pgb wordt uitsluitend besteed aan het doel waarvoor het is verstrekt en de daarmee samenhangende kosten. De met het pgb ingekochte voorziening dient van voldoende kwaliteit te zijn.</text:p>
              </text:list-item>
              <text:list-item text:style-override="id1-3-2-2-4-3">
                <text:number>2.</text:number>
                <text:p text:style-name="al">Het hulpmiddel, aanpassing van een hulpmiddel, dan wel woningaanpassing, of de dienst die de cliënt inkoopt met het pgb dient adequaat, veilig, cliëntgericht en kwalitatief verantwoord te zijn.</text:p>
              </text:list-item>
              <text:list-item text:style-override="id1-3-2-2-4-4">
                <text:number>3.</text:number>
                <text:p text:style-name="al">De cliënt levert vóór verstrekking van het pgb, maar na bepaling van de noodzaak voor een hulpmiddel dan wel aanpassing dan wel dienst, een plan over hoe het pgb besteed gaat worden waarin omschreven staat:</text:p>
                <text:list text:style-name="id1-3-2-2-4-4-3">
                  <text:list-item text:style-override="id1-3-2-2-4-4-3-1">
                    <text:number>a.</text:number>
                    <text:p text:style-name="al">de reden waarom een hulpmiddel, aanpassing of dienst in natura niet geschikt geacht wordt;</text:p>
                  </text:list-item>
                  <text:list-item text:style-override="id1-3-2-2-4-4-3-2">
                    <text:number>b.</text:number>
                    <text:p text:style-name="al">het soort hulpmiddel, de aanpassing of dienst die ingekocht gaat worden;</text:p>
                  </text:list-item>
                  <text:list-item text:style-override="id1-3-2-2-4-4-3-3">
                    <text:number>c.</text:number>
                    <text:p text:style-name="al">welke persoon of personen de ondersteuning gaan uitvoeren dan wel waar het hulpmiddel of de aanpassing gekocht wordt;</text:p>
                  </text:list-item>
                  <text:list-item text:style-override="id1-3-2-2-4-4-3-4">
                    <text:number>d.</text:number>
                    <text:p text:style-name="al">welk resultaat met het hulpmiddel, de aanpassing of de dienst moet worden behaald en op welke wijze;</text:p>
                  </text:list-item>
                  <text:list-item text:style-override="id1-3-2-2-4-4-3-5">
                    <text:number>e.</text:number>
                    <text:p text:style-name="al">hoe de kwaliteit van het hulpmiddel, de aanpassing of de dienst is gewaarborgd;</text:p>
                  </text:list-item>
                  <text:list-item text:style-override="id1-3-2-2-4-4-3-6">
                    <text:number>f.</text:number>
                    <text:p text:style-name="al">het tarief dat betaald moet worden aan de leverancier.</text:p>
                  </text:list-item>
                </text:list>
              </text:list-item>
              <text:list-item text:style-override="id1-3-2-2-4-5">
                <text:number>4.</text:number>
                <text:p text:style-name="al">Wanneer de cliënt de pgb voor informele hulp wil inzetten, dient hij in het plan over hoe het pgb besteed gaat worden voldoende te motiveren dat dit tot betere en efficiëntere ondersteuning leidt en doelmatiger is dan het betrekken van formele hulp. Daarbij gaat de cliënt in op:</text:p>
                <text:list text:style-name="id1-3-2-2-4-5-3">
                  <text:list-item text:style-override="id1-3-2-2-4-5-3-1">
                    <text:number>a.</text:number>
                    <text:p text:style-name="al">de frequentie van de hulp;</text:p>
                  </text:list-item>
                  <text:list-item text:style-override="id1-3-2-2-4-5-3-2">
                    <text:number>b.</text:number>
                    <text:p text:style-name="al">het type hulp;</text:p>
                  </text:list-item>
                  <text:list-item text:style-override="id1-3-2-2-4-5-3-3">
                    <text:number>c.</text:number>
                    <text:p text:style-name="al">de aard van de hulpvraag waaraan met de verstrekking van het pgb tegemoet wordt gekomen;</text:p>
                  </text:list-item>
                  <text:list-item text:style-override="id1-3-2-2-4-5-3-4">
                    <text:number>d.</text:number>
                    <text:p text:style-name="al">de duur van die hulpvraag;</text:p>
                  </text:list-item>
                  <text:list-item text:style-override="id1-3-2-2-4-5-3-5">
                    <text:number>e.</text:number>
                    <text:p text:style-name="al">de mate van verplichting die voortvloeit uit het pgb en de daaraan verbonden voorwaarden voor de persoon van wie de hulp betrokken wordt.</text:p>
                  </text:list-item>
                </text:list>
              </text:list-item>
              <text:list-item text:style-override="id1-3-2-2-4-6">
                <text:number>5.</text:number>
                <text:p text:style-name="al">Een pgb dient door de cliënt binnen drie maanden na toekenning te worden aangewend ten behoeve van het resultaat waarvoor het is verstrekt.</text:p>
              </text:list-item>
              <text:list-item text:style-override="id1-3-2-2-4-7">
                <text:number>6.</text:number>
                <text:p text:style-name="al">Als, in het geval van een pgb voor een bouwkundige woningaanpassing in of aan een woonruimte, een cliënt niet zelf de eigenaar van de woning is, wordt de eigenaar van de woning in de gelegenheid gesteld om zijn of haar mening over de aanpassing kenbaar te maken. De eigenaar wordt dan eveneens betrokken bij uitvoeringskwesties met betrekking tot de aanpassing.</text:p>
              </text:list-item>
              <text:list-item text:style-override="id1-3-2-2-4-8">
                <text:number>7.</text:number>
                <text:p text:style-name="al">Bij een pgb voor een vervoersvoorziening wordt ten hoogste het maximale pgb van één persoon per gezin toegekend, voor zover toereikend, indien sprake is dat de vervoersbehoefte van gezinsleden geheel samenvalt. Bij gedeeltelijk samenvallen van de vervoersbehoefte in een gezin, wordt ten hoogste anderhalf maal het maximale pgb van één persoon toegekend.</text:p>
              </text:list-item>
            </text:list>
          </text:section>
          <text:section text:name="artikel_id1-3-2-2-5" text:style-name="artikel">
            <text:p text:style-name="artikel_kop_titel"><text:span text:style-name="artikel_kop_label">Artikel</text:span> <text:span text:style-name="artikel_kop_nr">5.</text:span> Verantwoording pgb</text:p>
            <text:list text:style-name="id1-3-2-2-5-2">
              <text:list-item text:style-override="id1-3-2-2-5-2">
                <text:number>1.</text:number>
                <text:p text:style-name="al">Het pgb wordt beheerd door de SVB. De budgethouder dient zich te houden aan de regels die de SVB stelt.</text:p>
              </text:list-item>
              <text:list-item text:style-override="id1-3-2-2-5-3">
                <text:number>2.</text:number>
                <text:p text:style-name="al">Het college stelt vast of de budgethouder het pgb voor diensten of voorzieningen aan de onder artikel 11 van de Verordening genoemde heeft besteed. Is dat niet het geval, dan zet het college het pgb stop, of trekt het het pgb in.</text:p>
              </text:list-item>
            </text:list>
          </text:section>
          <text:section text:name="artikel_id1-3-2-2-6" text:style-name="artikel">
            <text:p text:style-name="artikel_kop_titel"><text:span text:style-name="artikel_kop_label">Artikel</text:span> <text:span text:style-name="artikel_kop_nr">6.</text:span> Bijdrage voor maatwerkvoorzieningen of pgb’s</text:p>
            <text:list text:style-name="id1-3-2-2-6-2">
              <text:list-item text:style-override="id1-3-2-2-6-2">
                <text:number>1.</text:number>
                <text:p text:style-name="al">Conform artikel 17 lid 1 van de verordening is de eigen bijdrage in de kosten van maatwerkvoorzieningen of pgb’s, dan wel het totaal van de eigen bijdragen, € 19,00 per maand voor de cliënt of de gehuwde cliënten tezamen. De eigen bijdrage, dan wel het totaal van de bijdragen, is maximaal gelijk aan de kostprijs van de maatwerkvoorziening(en). De kostprijs van een maatwerkvoorziening in de vorm van een pgb is gelijk aan de hoogte van dat pgb.</text:p>
              </text:list-item>
              <text:list-item text:style-override="id1-3-2-2-6-3">
                <text:number>2.</text:number>
                <text:p text:style-name="al">De eigen bijdrage is, conform artikel 16 lid 1 van de verordening, verschuldigd gedurende de gebruiksperiode van de maatwerkvoorziening of gedurende de periode waarvoor het pgb wordt verstrekt, maar nooit hoger dan de kostprijs van de verstrekte voorziening, inclusief onderhoud en verzekering.</text:p>
              </text:list-item>
              <text:list-item text:style-override="id1-3-2-2-6-4">
                <text:number>3.</text:number>
                <text:p text:style-name="al">De bijdrage, dan wel het totaal van bijdragen van hulpmiddelen, woningaanpassingen, vervoersvoorzieningen en algemene voorzieningen waarvoor het tarief van €19,-- per maand niet geldt, kan maximaal gelijk zijn aan de kostprijs. De kostprijs van een maatwerkvoorziening in natura is gelijk aan de kosten die het college voor de desbetreffende maatwerkvoorziening zelf maakt. De kostprijs van een maatwerkvoorziening in de vorm van een pgb is gelijk aan de hoogte van dat pgb.</text:p>
              </text:list-item>
              <text:list-item text:style-override="id1-3-2-2-6-5">
                <text:number>4.</text:number>
                <text:p text:style-name="al">In afwijking van het tweede lid de eigen bijdrage tijdelijk worden gestopt als de zorg en ondersteuning meer dan een maand niet wordt afgenomen door toedoen van gemeente of aanbieder of als gevolg van onvoorziene gebeurtenissen die redelijkerwijze niet toe zijn te schrijven aan de cliënt.</text:p>
              </text:list-item>
            </text:list>
          </text:section>
          <text:section text:name="artikel_id1-3-2-2-7" text:style-name="artikel">
            <text:p text:style-name="artikel_kop_titel"><text:span text:style-name="artikel_kop_label">Artikel</text:span> <text:span text:style-name="artikel_kop_nr">7.</text:span> Kwaliteitseisen maatschappelijke ondersteuning</text:p>
            <text:p text:style-name="al">In artikel 18 van de verordening wordt omschreven aan welke kwaliteitseisen aanbieders van ondersteuning en hulpmiddelen moeten voldoen. Aanvullend wordt het volgende vastgesteld:</text:p>
            <text:list text:style-name="id1-3-2-2-7-3">
              <text:list-item text:style-override="id1-3-2-2-7-3-1">
                <text:number>1.</text:number>
                <text:p text:style-name="al">De aanbieder van individuele en groepsondersteuning stelt bij de start van de ondersteuning in overleg met de cliënt een ondersteuningsplan op en stelt de gemeente in het bezit van dit plan, ondertekend door de cliënt. De basis van dit ondersteuningsplan wordt gevormd door:</text:p>
                <text:list text:style-name="id1-3-2-2-7-3-1-3">
                  <text:list-item text:style-override="id1-3-2-2-7-3-1-3-1">
                    <text:number>a.</text:number>
                    <text:p text:style-name="al">het gespreksverslag van de gemeente, ondertekend door de cliënt;</text:p>
                  </text:list-item>
                  <text:list-item text:style-override="id1-3-2-2-7-3-1-3-2">
                    <text:number>b.</text:number>
                    <text:p text:style-name="al">de te behalen resultaten en uit te voeren activiteiten, aansluitend op de gegeven beschikking.</text:p>
                  </text:list-item>
                </text:list>
              </text:list-item>
              <text:list-item text:style-override="id1-3-2-2-7-3-2">
                <text:number>2.</text:number>
                <text:p text:style-name="al">De medewerkers van de aanbieder zijn elk op hun eigen niveau in staat om invulling te geven aan de begrippen cliënt- en resultaatgericht werken.</text:p>
              </text:list-item>
              <text:list-item text:style-override="id1-3-2-2-7-3-3">
                <text:number>3.</text:number>
                <text:p text:style-name="al">De aanbieder waarborgt de professionaliteit van medewerkers die de ondersteuning bieden (scholing, intervisie, etc.) en werkt aan kwaliteitsverbetering conform de meest recente wetenschappelijke kennis en conform best practices.</text:p>
              </text:list-item>
              <text:list-item text:style-override="id1-3-2-2-7-3-4">
                <text:number>4.</text:number>
                <text:p text:style-name="al">De aanbieder voert, zoals van een goede ondernemer kan worden verwacht, regelmatige controle op de uitvoering uit.</text:p>
              </text:list-item>
              <text:list-item text:style-override="id1-3-2-2-7-3-5">
                <text:number>5.</text:number>
                <text:p text:style-name="al">Situaties van vervuiling worden voorkomen. Mocht de cliënt zo weinig ondersteuning willen afnemen dat vervuiling op bepaalde gebieden aan de orde is, dan wordt dit gesignaleerd en de gemeente hiervan in kennis gesteld.</text:p>
              </text:list-item>
            </text:list>
          </text:section>
          <text:section text:name="artikel_id1-3-2-2-8" text:style-name="artikel">
            <text:p text:style-name="artikel_kop_titel"><text:span text:style-name="artikel_kop_label">Artikel</text:span> <text:span text:style-name="artikel_kop_nr">8.</text:span> Waardering mantelzorgers</text:p>
            <text:p text:style-name="al">De jaarlijkse blijk van waardering heeft een waarde van € 100,- voor volwassen mantelzorgers en van € 50,- voor jonge mantelzorgers (t/m 24 jaar). Het college belegt de ondersteuning van mantelzorgers en de daarmee samenhangende waardering bij een aanbieder als algemene voorziening. De jaarlijkse waardering van mantelzorgers krijgt invulling conform de wettelijke vereisten. Met de aanbieder wordt afgestemd hoe de waardering wordt vormgegeven. Deze afspraken worden vervat in jaarlijkse prestatieafspraken. De criteria waaronder een mantelzorger in aanmerking komt voor de ondersteuning en waardering wordt in die jaarafspraken beschreven.</text:p>
          </text:section>
          <text:section text:name="artikel_id1-3-2-2-9" text:style-name="artikel">
            <text:p text:style-name="artikel_kop_titel"><text:span text:style-name="artikel_kop_label">Artikel</text:span> <text:span text:style-name="artikel_kop_nr">9.</text:span> Inwerkingtreding, intrekking en citeertitel</text:p>
            <text:list text:style-name="id1-3-2-2-9-2">
              <text:list-item text:style-override="id1-3-2-2-9-2">
                <text:number>1.</text:number>
                <text:p text:style-name="al">Dit Besluit treedt in werking op 1 oktober 2021.</text:p>
              </text:list-item>
              <text:list-item text:style-override="id1-3-2-2-9-3">
                <text:number>2.</text:number>
                <text:p text:style-name="al">Dit besluit wordt aangehaald als: Besluit maatschappelijke ondersteuning gemeente Doesburg 2021.</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collegevergadering van 31 augustus 2021.</text:span>
          </text:p>
          </text:section>
          <text:section text:name="ondertekening_id1-3-2-3-2">
            <text:p><text:span text:style-name="deze">Burgemeester en wethouders van de gemeente Doesburg,</text:span></text:p>
            <text:p><text:span text:style-name="deze">gemeentesecretaris</text:span></text:p>
            <text:p><text:span text:style-name="ondertekening_naam">
            <text:span text:style-name="voornaam">P.</text:span>
            <text:span text:style-name="achternaam">Werkman</text:span>
          </text:span></text:p>
          </text:section>
          <text:section text:name="ondertekening_id1-3-2-3-3">
            <text:p><text:span text:style-name="functie">burgemeester</text:span></text:p>
            <text:p><text:span text:style-name="ondertekening_naam">
            <text:span text:style-name="voornaam">drs. L.W.C.M. van der</text:span>
            <text:span text:style-name="achternaam">Meijs </text:span>
          </text:span></text:p>
          </text:section>
        </text:section>
        <text:section text:name="bijlage_id1-3-2-4" text:style-name="bijlage">
          <text:p text:style-name="bijlage_top"/>
          <text:p text:style-name="hoofdstuk_kop">Toelichting</text:p>
          <text:p text:style-name="tussenkopvet">Artikelsgewijze toelichting</text:p>
          <text:p text:style-name="al">Enkel die bepalingen die nadere toelichting behoeven, worden hieronder behandeld.</text:p>
          <text:p text:style-name="tussenkopvet">Artikel 2. Advisering</text:p>
          <text:p text:style-name="al">Deze bepaling is een uitwerking van artikel 9 van de verordening. Medewerking van de cliënt aan het onderzoek van de daartoe aangewezen adviesinstantie is nodig en wordt verwacht bij de behandeling van een aanvraag. Het gevolg als de cliënt daaraan geen gehoor geeft, is het niet in behandeling nemen van de aanvraag.</text:p>
          <text:p text:style-name="tussenkopvet">Artikel 3. Hoogte financiële tegemoetkoming</text:p>
          <text:p text:style-name="al">In deze bepaling zijn de verschillende tarieven als bedoeld in artikel 14 van de verordening nader uitgewerkt.</text:p>
          <text:p text:style-name="tussenkopvet">Artikel 4. Voorwaarden pgb</text:p>
          <text:p text:style-name="al">Deze bepaling is een uitwerking van artikel 11 van de verordening.</text:p>
          <text:p text:style-name="tussenkopvet">Artikel 5. Verantwoording pgb</text:p>
          <text:p text:style-name="al">Deze bepaling is een uitwerking van artikel 15 van de verordening.</text:p>
          <text:p text:style-name="tussenkopvet">Artikel 6. Bijdrage voor maatwerkvoorzieningen of pgb’s</text:p>
          <text:p text:style-name="al">Deze bepaling is een uitwerking van artikel 16 van de verordening.</text:p>
          <text:p text:style-name="tussenkopvet">Artikel 7. Kwaliteitseisen maatschappelijke ondersteuning</text:p>
          <text:p text:style-name="al">Deze bepaling is een uitwerking van artikel 18 van de verordening.</text:p>
          <text:p text:style-name="tussenkopvet">Artikel 8. Waardering mantelzorgers</text:p>
          <text:p text:style-name="al">Deze bepaling is een uitwerking van artikel 22 van de verordening en geeft aan hoe het college de jaarlijkse waardering voor mantelzorgers uit zal vo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74626</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626</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626</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Doesburg</meta:user-defined>
    <meta:user-defined meta:name="OVERHEID.Informatietype/DC.type">officiële publicatie</meta:user-defined>
    <meta:user-defined meta:name="OVERHEIDop.Rubriek/DC.type">beleidsregel</meta:user-defined>
    <meta:user-defined meta:name="OVERHEID.Gemeente/DCTERMS.publisher">Doesburg</meta:user-defined>
    <meta:user-defined meta:name="OVERHEID.Gemeente/OVERHEID.authority">Doesburg</meta:user-defined>
    <meta:user-defined meta:name="OVERHEID.TaxonomieBeleidsagendaDecentraal/OVERHEID.category">Zorg en gezondheid | Organisatie en beleid</meta:user-defined>
    <meta:user-defined meta:name="DC.source">Onbekend</meta:user-defined>
    <meta:user-defined meta:name="DCTERMS.alternative">Besluit maatschappelijke ondersteuning gemeente Doesburg 2021</meta:user-defined>
    <dc:language>nl</dc:language>
    <meta:user-defined meta:name="OVERHEIDop.locatietype/OVERHEIDop.gebiedsmarkering">Gemeente</meta:user-defined>
    <meta:user-defined meta:name="DC.title">Besluit maatschappelijke ondersteuning gemeente Doesburg 2021</meta:user-defined>
    <meta:user-defined meta:name="DCTERMS.W3CDTF/DCTERMS.available">2021-10-25</meta:user-defined>
    <meta:user-defined meta:name="DCTERMS.W3CDTF/OVERHEIDop.jaargang">2021</meta:user-defined>
    <meta:user-defined meta:name="OVERHEIDop.publicationIssue">374626</meta:user-defined>
    <meta:user-defined meta:name="OVERHEIDop.betreftRegeling">CVDR663310_1</meta:user-defined>
    <meta:user-defined meta:name="xs:date/OVERHEIDop.startdatum">2021-10-26</meta:user-defined>
    <meta:user-defined meta:name="OVERHEIDop.GmbID/DC.identifier">gmb-2021-374626</meta:user-defined>
    <meta:user-defined meta:name="OVERHEIDop.versieInformatie"/>
  </office:meta>
</office:document-meta>
</file>