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huur (Tuin 13), Vlietweg 66F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2391</text:p>
            <text:p text:style-name="common-al">Ingekomen: 05-10-2021 14:53</text:p>
            <text:p text:style-name="common-al">Datum besluit: 21-10-2021</text:p>
            <text:p text:style-name="common-al">Locatie: Vlietweg 66F 2323LE Leiden</text:p>
            <text:p text:style-name="common-al">Projectomschrijving: plaatsen schuur (Tuin 1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461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1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1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2391</meta:user-defined>
    <meta:user-defined meta:name="DCTERMS.abstract">plaatsen schuur (Tuin 13)</meta:user-defined>
    <dc:language>nl</dc:language>
    <meta:user-defined meta:name="OVERHEIDop.locatietype/OVERHEIDop.gebiedsmarkering">Punt</meta:user-defined>
    <meta:user-defined meta:name="DC.title">Verleende omgevingsvergunning, plaatsen schuur (Tuin 13), Vlietweg 66F 2323LE Leiden</meta:user-defined>
    <meta:user-defined meta:name="DCTERMS.W3CDTF/DCTERMS.available">2021-11-04</meta:user-defined>
    <meta:user-defined meta:name="DCTERMS.W3CDTF/OVERHEIDop.jaargang">2021</meta:user-defined>
    <meta:user-defined meta:name="OVERHEIDop.externeBijlage">LEIDEN_202110_GFO_ZAKEN_787237_publiceerbareaan...|exb-2021-61508</meta:user-defined>
    <meta:user-defined meta:name="OVERHEIDop.publicationIssue">374616</meta:user-defined>
    <meta:user-defined meta:name="OVERHEIDop.GmbID/DC.identifier">gmb-2021-374616</meta:user-defined>
    <meta:user-defined meta:name="OVERHEIDop.versieInformatie"/>
  </office:meta>
</office:document-meta>
</file>