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onskelk 14 Leeuwarden, (11049122) vervangen van de gevelbeschieting en van de dakbede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ronskelk 14 Leeuwarden, (11049122) vervangen van de gevelbeschieting en van de dakbedekking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11</meta:user-defined>
    <meta:user-defined meta:name="OVERHEIDop.GmbID/DC.identifier">gmb-2021-374611</meta:user-defined>
    <meta:user-defined meta:name="OVERHEIDop.versieInformatie"/>
  </office:meta>
</office:document-meta>
</file>