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1-002727, Haarloseweg 11, 7271 BV,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Haarloseweg 11, 7271 BV, Borculo,kappen en rooien van 62 bomen tbv Campus De Wildbaan 2021-002727 (beslistermijn tot 16 december 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74608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608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608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verlenging beslistermijn op locatie Haarloseweg 11, 7271 BV, Borculo</meta:user-defined>
    <dc:language>nl</dc:language>
    <meta:user-defined meta:name="OVERHEIDop.locatietype/OVERHEIDop.gebiedsmarkering">Punt</meta:user-defined>
    <meta:user-defined meta:name="DC.title">Kennisgeving termijnverlenging 2021-002727, Haarloseweg 11, 7271 BV, Borculo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608</meta:user-defined>
    <meta:user-defined meta:name="OVERHEIDop.GmbID/DC.identifier">gmb-2021-374608</meta:user-defined>
    <meta:user-defined meta:name="OVERHEIDop.versieInformatie"/>
  </office:meta>
</office:document-meta>
</file>