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a Tademastraat 5 Leeuwarden, (11049134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ma Tademastraat 5 Leeuwarden, (11049134) plaatsen van zonnepanelen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06</meta:user-defined>
    <meta:user-defined meta:name="OVERHEIDop.GmbID/DC.identifier">gmb-2021-374606</meta:user-defined>
    <meta:user-defined meta:name="OVERHEIDop.versieInformatie"/>
  </office:meta>
</office:document-meta>
</file>